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alseweg 54 01 in Halle, het tijdelijk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21 juni 2017 is een aanvraag ingediend voor een omgevingsvergunning. De aanvraag is geregistreerd onder kenmerk SXO43197064. De aanvraag gaat over het tijdelijk bewonen van een recreatiewoning aan de Halseweg 54 01 in Halle.</text:p>
            <text:p text:style-name="common-al">De aanvraag is ingediend voor:</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775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75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lseweg 54 01 in Halle, het tijdelijk bewonen van een recreati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756</meta:user-defined>
    <meta:user-defined meta:name="OVERHEIDop.GmbID/DC.identifier">gmb-2017-10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ET 47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6593</meta:user-defined>
    <meta:user-defined meta:name="OVERHEID.EPSG28992/DC.spatial">224798 446338</meta:user-defined>
    <meta:user-defined meta:name="OVERHEIDop.versieInformatie"/>
  </office:meta>
</office:document-meta>
</file>