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 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Kerkweg 39 in Klundert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  project</text:span>
                    </text:p>
                    <text:p text:style-name="table_al">Het brandveilig gebruiken van het bouwwerk </text:p>
                    <text:p text:style-name="table_al">  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29 juni 2017 tot en met 9 augustus 2017 ter inzage in het gemeentehuis in Zevenbergen.</text:p>
            <text:p text:style-name="common-al"> 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 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7754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54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54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754</meta:user-defined>
    <meta:user-defined meta:name="OVERHEIDop.GmbID/DC.identifier">gmb-2017-1077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CS 39</meta:user-defined>
    <meta:user-defined meta:name="OVERHEIDop.woonplaats">Klundert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6378 409154</meta:user-defined>
    <meta:user-defined meta:name="OVERHEIDop.versieInformatie"/>
  </office:meta>
</office:document-meta>
</file>