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Glasrij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Glasrijk Tubbergen van 27 september tot en met 1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75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Glasrijk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52</meta:user-defined>
    <meta:user-defined meta:name="OVERHEIDop.GmbID/DC.identifier">gmb-2017-107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