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stellingen om de bewoners, vrijwilligers en medewerkers in het zonnetje te zetten (besloten voor de zorginstellingen)</text:p>
            <text:p text:style-name="common-al">Datum evenement:	21 juni 2017</text:p>
            <text:p text:style-name="common-al">Locatie:	Zr. Meyboomlaan 10 Apeldoorn</text:p>
            <text:p text:style-name="common-al">Datum vergunning:			15 juni 2017</text:p>
            <text:p text:style-name="common-al">Vergunningsnummer:			17/521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5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ircus in d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51</meta:user-defined>
    <meta:user-defined meta:name="OVERHEIDop.GmbID/DC.identifier">gmb-2017-1077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5 465911</meta:user-defined>
    <meta:user-defined meta:name="OVERHEIDop.versieInformatie"/>
  </office:meta>
</office:document-meta>
</file>