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slissing op bezwaar) Herenweg 12 Z, 1935 AA,  Egmond-Binnen, het maken van een uitweg, 12 juni 2017 (2016.09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p>
            <text:p text:style-name="common-al">Dit besluit kunt u na afspraak inzien in het gemeentehuis van Bergen. Binnen zes weken na de datum van verzending van het besluit kunnen belanghebbenden een beroepsschrift indienen bij de sectie bestuursrecht van de rechtbank Noord-Holland, postbus 1621, 2003 BR  Haarlem.</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775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5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5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slissing op bezwaar) Herenweg 12 Z, 1935 AA,  Egmond-Binnen, het maken van een uitweg, 12 juni 2017 (2016.09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750</meta:user-defined>
    <meta:user-defined meta:name="OVERHEIDop.GmbID/DC.identifier">gmb-2017-107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AA 12</meta:user-defined>
    <meta:user-defined meta:name="OVERHEIDop.woonplaats">Egmond-Binnen</meta:user-defined>
    <meta:user-defined meta:name="OVERHEIDop.straatnaam">Her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472 511506</meta:user-defined>
    <meta:user-defined meta:name="OVERHEIDop.versieInformatie"/>
  </office:meta>
</office:document-meta>
</file>