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besluit omgevingsvergunning milieu m.b.t. het oprichten van een was- en ontsmettingsbedrijf agrarische onderlossers, BV Jan Verhulst , Havenweg 12 te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2.1, eerste lid, sub e, onder 2 of 3 en artikel 2.6, eerste lid van de Wet Algemene bepalingen omgevingsrecht (Wabo)</text:p>
            <text:p text:style-name="common-al">Onderwerp: besluit omgevingsvergunning milieu</text:p>
            <text:p text:style-name="common-al">Plangebied: Havenweg 12, 1771 RW te Wieringerwerf</text:p>
            <text:p text:style-name="common-al">Besluit: het oprichten van een was- en ontsmettingsbedrijf agrarische onderlossers</text:p>
            <text:p text:style-name="common-al">Ter inzage</text:p>
            <text:p text:style-name="common-al">U kunt het besluit omgevingsvergunning met de bijbehorende stukken van 27 juni 2017 tot en met 8 augustus 2017 inzien bij de gemeente Hollands Kroon (uitsluitend op afspraak). Wilt u meer informatie? Maak dan telefonisch een afspraak via telefoonnummer 088 – 321 5000. </text:p>
            <text:p text:style-name="common-al">
            <text:span text:style-name="nadrukvet">Beroep</text:span> </text:p>
            <text:p text:style-name="common-al">Belanghebbenden die tijdig zienswijzen hebben ingediend en belanghebbenden aan wie redelijkerwijs niet kan worden verweten dat zij geen zienswijze(n) hebben ingediend, kunnen tegen dit besluit op grond van de Algemene wet bestuursrecht binnen zes weken na de dag waarop het besluit ter inzage is gelegd beroep instellen bij de Rechtbank Noord-Holland, Sectie Bestuursrecht, Postbus 1621, 2003 BR in Haarlem.: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74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4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4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besluit omgevingsvergunning milieu m.b.t. het oprichten van een was- en ontsmettingsbedrijf agrarische onderlossers, BV Jan Verhulst , Havenweg 12 t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49</meta:user-defined>
    <meta:user-defined meta:name="OVERHEIDop.GmbID/DC.identifier">gmb-2017-107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W 12</meta:user-defined>
    <meta:user-defined meta:name="OVERHEIDop.woonplaats">Wieringerwerf</meta:user-defined>
    <meta:user-defined meta:name="OVERHEIDop.straatnaam">Hav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166 539356</meta:user-defined>
    <meta:user-defined meta:name="OVERHEIDop.versieInformatie"/>
  </office:meta>
</office:document-meta>
</file>