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vert van de Beekstraat 202, 1118 CP Schiphol, Schiphol Nederland B.V., het plaatsen van een Fokker Monument, op de locatie sectie AL, perceelnummer 927 te Schiphol Oost, 21-06-2017, zaak 3787887 - OLO-294519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De beslistermijn wordt met 6 weken verlengd. Tegen het verlengen van de beslistermijn staat geen bezwaar open. Heeft u een vraag over deze procedure dan kunt u gebruik maken van het contactformulierop www.odnzkg.nl. Er wordt dan contact met u op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74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4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4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Evert van de Beekstraat 202, 1118 CP Schiphol, Schiphol Nederland B.V., het plaatsen van een Fokker Monument, op de locatie sectie AL, perceelnummer 927 te Schiphol Oost, 21-06-2017, zaak 3787887 - OLO-2945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748</meta:user-defined>
    <meta:user-defined meta:name="OVERHEIDop.GmbID/DC.identifier">gmb-2017-10774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