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uitbreiden en veranderen van een veehouderij - Zwaanheuvelstraat 7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uitbreiden en veranderen van een veehouderij - Zwaanheuvelstraat 7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44</meta:user-defined>
    <meta:user-defined meta:name="OVERHEIDop.GmbID/DC.identifier">gmb-2017-107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7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20 430698</meta:user-defined>
    <meta:user-defined meta:name="OVERHEIDop.versieInformatie"/>
  </office:meta>
</office:document-meta>
</file>