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opathon OBS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opathon OBS de Eendracht</text:p>
            <text:p text:style-name="common-al">Datum evenement:	22 juni 2017</text:p>
            <text:p text:style-name="common-al">Locatie:	Beeklustweg 41 in Apeldoorn</text:p>
            <text:p text:style-name="common-al">Datum vergunning:			15 juni 2017</text:p>
            <text:p text:style-name="common-al">Vergunningsnummer:			17/522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4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opathon OBS de Een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43</meta:user-defined>
    <meta:user-defined meta:name="OVERHEIDop.GmbID/DC.identifier">gmb-2017-107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C 41</meta:user-defined>
    <meta:user-defined meta:name="OVERHEIDop.woonplaats">Apeldoorn</meta:user-defined>
    <meta:user-defined meta:name="OVERHEIDop.straatnaam">Beeklus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41 467217</meta:user-defined>
    <meta:user-defined meta:name="OVERHEIDop.versieInformatie"/>
  </office:meta>
</office:document-meta>
</file>