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outsnippercontainers (aanpassing stookruimte), Zwaluwenlaan 15-387 en 399-683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houtsnippercontainers (aanpassing stookruimte) </text:p>
            <text:p text:style-name="common-al">Locatie                           :  Zwaluwenlaan 15-387 en 399-683, 3136</text:p>
            <text:p text:style-name="common-al">Kenmerk                         :  OVXINR-4043</text:p>
            <text:p text:style-name="common-al">Type aanvraag                :  omgevingsvergunning regulier</text:p>
            <text:p text:style-name="common-al">Datum ontvangst          :           3 januari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774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4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houtsnippercontainers (aanpassing stookruimte), Zwaluwenlaan 15-387 en 399-683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774</meta:user-defined>
    <meta:user-defined meta:name="OVERHEIDop.GmbID/DC.identifier">gmb-2017-10774</meta:user-defined>
    <meta:user-defined meta:name="OVERHEID.TaxonomieBeleidsagenda/OVERHEID.category">Huisvesting | Organisatie en beleid</meta:user-defined>
    <meta:user-defined meta:name="OVERHEIDop.referentienummer">OVXINR-4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VH 478</meta:user-defined>
    <meta:user-defined meta:name="OVERHEIDop.woonplaats">Vlaardingen</meta:user-defined>
    <meta:user-defined meta:name="OVERHEIDop.straatnaam">Zwaluw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61 438356</meta:user-defined>
    <meta:user-defined meta:name="OVERHEIDop.versieInformatie"/>
  </office:meta>
</office:document-meta>
</file>