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lotweg 20, 1934CN, Egmond aan den Hoef, het plaatsen van een terrasoverkapping (WABO17/007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773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3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3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Slotweg 20, 1934CN, Egmond aan den Hoef, het plaatsen van een terrasoverkapping (WABO17/007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739</meta:user-defined>
    <meta:user-defined meta:name="OVERHEIDop.GmbID/DC.identifier">gmb-2017-107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CN 20</meta:user-defined>
    <meta:user-defined meta:name="OVERHEIDop.woonplaats">Egmond aan den Hoef</meta:user-defined>
    <meta:user-defined meta:name="OVERHEIDop.straatnaam">Slo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210 515092</meta:user-defined>
    <meta:user-defined meta:name="OVERHEIDop.versieInformatie"/>
  </office:meta>
</office:document-meta>
</file>