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sserseinde 24, 2017-04596, terugplaatsen vaste steiger en drijvende steiger daaraan vast, 2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3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3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3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sserseinde 24, 2017-04596, terugplaatsen vaste steiger en drijvende steiger daaraan vast, 2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34</meta:user-defined>
    <meta:user-defined meta:name="OVERHEIDop.GmbID/DC.identifier">gmb-2017-107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D 24</meta:user-defined>
    <meta:user-defined meta:name="OVERHEIDop.woonplaats">Spaarndam Gem. Haarlem</meta:user-defined>
    <meta:user-defined meta:name="OVERHEIDop.straatnaam">Vissersein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15 492308</meta:user-defined>
    <meta:user-defined meta:name="OVERHEIDop.versieInformatie"/>
  </office:meta>
</office:document-meta>
</file>