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aderie Hart va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</text:p>
            <text:p text:style-name="common-al">Datum evenement:	21 t/m 24 juni 2017</text:p>
            <text:p text:style-name="common-al">Locatie:	Adelaarslaan in Apeldoorn</text:p>
            <text:p text:style-name="common-al">Datum vergunning:			15 juni 2017</text:p>
            <text:p text:style-name="common-al">Vergunningsnummer:			17/526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3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3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3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aderie Hart van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33</meta:user-defined>
    <meta:user-defined meta:name="OVERHEIDop.GmbID/DC.identifier">gmb-2017-1077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A 57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9 468319</meta:user-defined>
    <meta:user-defined meta:name="OVERHEIDop.versieInformatie"/>
  </office:meta>
</office:document-meta>
</file>