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tationsplei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ationsplein 45, 3013AK, tijdelijk aanbrengen (voor een periode van 3 maanden) van kerstverlichting aan de gevel van Groothandelsgebouw. Het betreft een Rijksmonument. (aanvraagdatum 20-06-2017, dossiernummer OMV.17.06.00342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7732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32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32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tationsplein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732</meta:user-defined>
    <meta:user-defined meta:name="OVERHEIDop.GmbID/DC.identifier">gmb-2017-107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3AK 45</meta:user-defined>
    <meta:user-defined meta:name="OVERHEIDop.woonplaats">Rotterdam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859 437611</meta:user-defined>
    <meta:user-defined meta:name="OVERHEIDop.versieInformatie"/>
  </office:meta>
</office:document-meta>
</file>