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feest</text:p>
            <text:p text:style-name="common-al">Datum evenement:	30 juni 2017</text:p>
            <text:p text:style-name="common-al">Locatie:	Papegaaiweg, Oude Zwolseweg en schoolplein Sjofar Beatrixschool in Wenum Wiesel</text:p>
            <text:p text:style-name="common-al">Datum vergunning:			15 juni 2017</text:p>
            <text:p text:style-name="common-al">Vergunningsnummer:			17/526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2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29</meta:user-defined>
    <meta:user-defined meta:name="OVERHEIDop.GmbID/DC.identifier">gmb-2017-107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L 18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9 474202</meta:user-defined>
    <meta:user-defined meta:name="OVERHEIDop.versieInformatie"/>
  </office:meta>
</office:document-meta>
</file>