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Transvaalstraat 4R, 2017-04593, bouwkundig splitsen in twee appartementen, 20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727</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727</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727</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Transvaalstraat 4R, 2017-04593, bouwkundig splitsen in twee appartementen, 20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7727</meta:user-defined>
    <meta:user-defined meta:name="OVERHEIDop.GmbID/DC.identifier">gmb-2017-1077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ZA</meta:user-defined>
    <meta:user-defined meta:name="OVERHEIDop.woonplaats">Haarlem</meta:user-defined>
    <meta:user-defined meta:name="OVERHEIDop.straatnaam">Transvaa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51 490004</meta:user-defined>
    <meta:user-defined meta:name="OVERHEIDop.versieInformatie"/>
  </office:meta>
</office:document-meta>
</file>