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ereweg 157, 1871EE, Schoorl, het uitbreiden van een woning (WABO17/00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72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ereweg 157, 1871EE, Schoorl, het uitbreiden van een woning (WABO17/006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25</meta:user-defined>
    <meta:user-defined meta:name="OVERHEIDop.GmbID/DC.identifier">gmb-2017-107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E 15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441 525361</meta:user-defined>
    <meta:user-defined meta:name="OVERHEIDop.versieInformatie"/>
  </office:meta>
</office:document-meta>
</file>