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esternweekend/schiet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chietwedstrijd met antieke wapens (incl. overnachtingen)</text:p>
            <text:p text:style-name="common-al">Datum evenement:	19 t/m 23 juli 2017</text:p>
            <text:p text:style-name="common-al">Locatie:	Oude Zwolseweg 158 in Wenum Wiesel</text:p>
            <text:p text:style-name="common-al">Datum vergunning:			16 juni 2017</text:p>
            <text:p text:style-name="common-al">Vergunningsnummer:			17/5216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20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2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2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esternweekend/schiet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20</meta:user-defined>
    <meta:user-defined meta:name="OVERHEIDop.GmbID/DC.identifier">gmb-2017-1077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G 160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63 474500</meta:user-defined>
    <meta:user-defined meta:name="OVERHEIDop.versieInformatie"/>
  </office:meta>
</office:document-meta>
</file>