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Vlasweg 15 in Moerdijk</text:p>
                    <text:p text:style-name="table_al"> </text:p>
                    <text:p text:style-name="table_al">Koekoekendijk 10 in Moerdijk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Omgevingsvergunning  voor het   uitbreiden van de productiecapaciteit</text:p>
                    <text:p text:style-name="table_al">Omgevingsvergunning veranderen van de   inrichting en het gewijzigd uitvoeren van een voerruimte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donderdag 29 juni 2017 tot en met woensdag 9 augustus 2017 ter inzage in het gemeentehuis in Zevenbergen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 Een beroepschrift richt u aan de rechtbank Zeeland-West Brabant, sector Bestuursrecht, postbus 90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771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1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1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,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14</meta:user-defined>
    <meta:user-defined meta:name="OVERHEIDop.GmbID/DC.identifier">gmb-2017-107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W 15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82PK 10</meta:user-defined>
    <meta:user-defined meta:name="OVERHEIDop.straatnaam">Koekoeken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436 411849</meta:user-defined>
    <meta:user-defined meta:name="OVERHEID.EPSG28992/DC.spatial">101927 410023</meta:user-defined>
    <meta:user-defined meta:name="OVERHEIDop.versieInformatie"/>
  </office:meta>
</office:document-meta>
</file>