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rgerstrandweg (langs), 1871GZ, Schoorl, het verlengen van het bestaande fietspad (WABO 17/00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70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0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0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Hargerstrandweg (langs), 1871GZ, Schoorl, het verlengen van het bestaande fietspad (WABO 17/005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09</meta:user-defined>
    <meta:user-defined meta:name="OVERHEIDop.GmbID/DC.identifier">gmb-2017-107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Hargerstrand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70 525314</meta:user-defined>
    <meta:user-defined meta:name="OVERHEIDop.versieInformatie"/>
  </office:meta>
</office:document-meta>
</file>