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oord Schalkwijkerweg 145, 2017-04562, bouwen dakkapel voorzijde, 20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70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0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0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oord Schalkwijkerweg 145, 2017-04562, bouwen dakkapel voorzijde, 20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704</meta:user-defined>
    <meta:user-defined meta:name="OVERHEIDop.GmbID/DC.identifier">gmb-2017-107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B 145</meta:user-defined>
    <meta:user-defined meta:name="OVERHEIDop.woonplaats">Haarlem</meta:user-defined>
    <meta:user-defined meta:name="OVERHEIDop.straatnaam">Noor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53 486272</meta:user-defined>
    <meta:user-defined meta:name="OVERHEIDop.versieInformatie"/>
  </office:meta>
</office:document-meta>
</file>