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uynvisweg 1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alisatie kantoorruimte en gevelwijziging </text:p>
            <text:p text:style-name="common-al">Datum verzending besluit: 20 december 2016</text:p>
            <text:p text:style-name="common-al">Ons kenmerk: WB/2016/030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ruynvisweg 1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077</meta:user-defined>
    <meta:user-defined meta:name="OVERHEIDop.GmbID/DC.identifier">gmb-2017-1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Z</meta:user-defined>
    <meta:user-defined meta:name="OVERHEIDop.woonplaats">Wormer</meta:user-defined>
    <meta:user-defined meta:name="OVERHEIDop.straatnaam">Bruynvis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67 500894</meta:user-defined>
    <meta:user-defined meta:name="OVERHEIDop.versieInformatie"/>
  </office:meta>
</office:document-meta>
</file>