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Ruijtersstraat 3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17 een besluit genomen op de aanvraag met zaaknummer 2017-HZ-0252 voor een omgevingsvergunning op locatie Ruijtersstraat 3 te Urse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7699</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699</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699</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Ruijtersstraat 3 te Ursem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07699</meta:user-defined>
    <meta:user-defined meta:name="OVERHEIDop.GmbID/DC.identifier">gmb-2017-107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SB 3</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1477 515381</meta:user-defined>
    <meta:user-defined meta:name="OVERHEID.EPSG28992/DC.spatial">121471.98 515384.28</meta:user-defined>
    <meta:user-defined meta:name="OVERHEIDop.versieInformatie"/>
  </office:meta>
</office:document-meta>
</file>