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Bernhardlaan 35, 1934 ER, Egmond aan den Hoef, het plaatsen van een dakkapel aan de voorkant van de woning, 15 juni 2017 (WABO17/0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6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 Bernhardlaan 35, 1934 ER, Egmond aan den Hoef, het plaatsen van een dakkapel aan de voorkant van de woning, 15 juni 2017 (WABO17/005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95</meta:user-defined>
    <meta:user-defined meta:name="OVERHEIDop.GmbID/DC.identifier">gmb-2017-10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R 37</meta:user-defined>
    <meta:user-defined meta:name="OVERHEIDop.woonplaats">Egmond aan den Hoef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04 515505</meta:user-defined>
    <meta:user-defined meta:name="OVERHEIDop.versieInformatie"/>
  </office:meta>
</office:document-meta>
</file>