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wouderstraat 11B, 2017-04557, plaatsing zonnepanelen, 1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9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wouderstraat 11B, 2017-04557, plaatsing zonnepanelen, 1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691</meta:user-defined>
    <meta:user-defined meta:name="OVERHEIDop.GmbID/DC.identifier">gmb-2017-107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A 11b</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12 488241</meta:user-defined>
    <meta:user-defined meta:name="OVERHEIDop.versieInformatie"/>
  </office:meta>
</office:document-meta>
</file>