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Schouwtjesplein 8, 2017-04553, legaliseren fietsenberging, 19 juni 2017g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7687</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687</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687</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Schouwtjesplein 8, 2017-04553, legaliseren fietsenberging, 19 juni 2017g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7687</meta:user-defined>
    <meta:user-defined meta:name="OVERHEIDop.GmbID/DC.identifier">gmb-2017-1076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KP 8</meta:user-defined>
    <meta:user-defined meta:name="OVERHEIDop.woonplaats">Haarlem</meta:user-defined>
    <meta:user-defined meta:name="OVERHEIDop.straatnaam">Schouwtjes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698 487265</meta:user-defined>
    <meta:user-defined meta:name="OVERHEIDop.versieInformatie"/>
  </office:meta>
</office:document-meta>
</file>