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n van Nederhelbergen ong (kavel 22)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aanvraag omgevingsvergunning hebben ontvangen:</text:p>
            <text:p text:style-name="common-al">
            <text:span text:style-name="nadrukvet">Zaaknummer:</text:span> 105829</text:p>
            <text:p text:style-name="common-al">
            <text:span text:style-name="nadrukvet">Omschrijving:</text:span> het bouwen van een woning</text:p>
            <text:p text:style-name="common-al">
            <text:span text:style-name="nadrukvet">Locatie:</text:span> Laan van Nederhelbergen ong (kavel 22) , ZUTPHEN.<text:span text:style-name="nadrukvet"/></text:p>
            <text:p text:style-name="common-al">
            <text:span text:style-name="nadrukvet">Datum </text:span>
            <text:span text:style-name="nadrukvet">ingekomen</text:span>
            <text:span text:style-name="nadrukvet">: </text:span>21-06-2017</text:p>
            <text:p text:style-name="common-al">Deze aanvraag ligt ter inzage bij het Omgevingsloket van de Gemeente Zutphen. Een ieder kan gedurende de behandeling van de aanvragen een zienswijze over deze aanvraag kenbaar maken bij burgemeester en wethouders. Dit kan zowel mondeling als schriftelijk.</text:p>
            <text:p text:style-name="common-al">Hebt u vragen of wilt u de stukken inzien? Neem dan contact op met het Omgevingsloket (Team Vergunningen &amp; Handhaving) van de Gemeente Zutphen, telefoonnummer 14 0575.</text:p>
            <text:p text:style-name="common-al">Op maandag tot en met vrijdag van 8.30 -11.00 uur kunt u zonder afspraak terecht op het gemeentehuis Zutphen. Om u beter van dienst te kunnen zijn, kunt u een afspraak maken, vermeld u daarbij het zaaknummer en/of het adres van de aanvraag omgevingsvergunning.</text:p>
            <text:p text:style-name="common-al">Zutphen, 26-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7682</text:span><text:line-break/><text:date style:data-style-name="dag" text:fixed="true" text:date-value="2017-06-26"/><text:line-break/><text:date style:data-style-name="jaar" text:fixed="true" text:date-value="2017-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82</text:span><text:date style:data-style-name="nicedate" text:fixed="true" text:date-value="2017-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682</text:span><text:date style:data-style-name="nicedate" text:fixed="true" text:date-value="2017-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aan van Nederhelbergen ong (kavel 22)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6</meta:user-defined>
    <meta:user-defined meta:name="OVERHEIDop.publicationIssue">107682</meta:user-defined>
    <meta:user-defined meta:name="OVERHEIDop.GmbID/DC.identifier">gmb-2017-1076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6DJ 3</meta:user-defined>
    <meta:user-defined meta:name="OVERHEIDop.woonplaats">Zutphen</meta:user-defined>
    <meta:user-defined meta:name="OVERHEIDop.straatnaam">Schouwlaaksweg</meta:user-defined>
    <meta:user-defined meta:name="OVERHEIDgvop.Informatietype/DC.type">Beschikkingen | aanvraag</meta:user-defined>
    <meta:user-defined meta:name="OVERHEID.Gemeente/OVERHEID.authority">Zutphen</meta:user-defined>
    <meta:user-defined meta:name="OVERHEID.Gemeente/DCTERMS.publisher">Zutphen</meta:user-defined>
    <meta:user-defined meta:name="OVERHEID.EPSG28992/DC.spatial">210267 460562</meta:user-defined>
    <meta:user-defined meta:name="OVERHEIDop.versieInformatie"/>
  </office:meta>
</office:document-meta>
</file>