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wijzigen van de brandcompartimentering cq. brandscheidingen, Zwanensingel 9, 3136 GZ,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wijzigen van de brandcompartimentering cq. brandscheidingen  </text:p>
            <text:p text:style-name="common-al">Met de adressering         :  Zwanensingel 9, 3136 GZ  </text:p>
            <text:p text:style-name="common-al">Kenmerk                         :  OVXINR-3975</text:p>
            <text:p text:style-name="common-al">Type aanvraag                :  omgevingsvergunning regulier</text:p>
            <text:p text:style-name="common-al">Datum ontvangst            :  16 november 2016</text:p>
            <text:p text:style-name="common-al">Datum beschikking       :           12 januari 2017</text:p>
            <text:p text:style-name="common-al"/>
            <text:p text:style-name="common-al">De beschikking en de bijbehorende stukken kunt u gedurende zes weken inzien bij www.officielebekendmakingen.nl.</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0768</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68</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68</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wijzigen van de brandcompartimentering cq. brandscheidingen, Zwanensingel 9, 3136 GZ,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0768</meta:user-defined>
    <meta:user-defined meta:name="OVERHEIDop.GmbID/DC.identifier">gmb-2017-10768</meta:user-defined>
    <meta:user-defined meta:name="OVERHEID.TaxonomieBeleidsagenda/OVERHEID.category">Huisvesting | Organisatie en beleid</meta:user-defined>
    <meta:user-defined meta:name="OVERHEIDop.referentienummer">OVXINR-3975</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GZ 9</meta:user-defined>
    <meta:user-defined meta:name="OVERHEIDop.woonplaats">Vlaardingen</meta:user-defined>
    <meta:user-defined meta:name="OVERHEIDop.straatnaam">Zwanensingel</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exb-2017-2398</meta:user-defined>
    <meta:user-defined meta:name="OVERHEIDop.externeBijlage">Aanvraaggegevens|exb-2017-2399</meta:user-defined>
    <meta:user-defined meta:name="OVERHEIDop.externeBijlage">Omgevingskaart|exb-2017-2400</meta:user-defined>
    <meta:user-defined meta:name="OVERHEIDop.externeBijlage">Kaart situatie|exb-2017-2401</meta:user-defined>
    <meta:user-defined meta:name="OVERHEIDop.externeBijlage">Rapportage brandveiligheid|exb-2017-2402</meta:user-defined>
    <meta:user-defined meta:name="OVERHEIDop.externeBijlage">Rapportage brandveiligheid, Bijlage 1|exb-2017-2403</meta:user-defined>
    <meta:user-defined meta:name="OVERHEIDop.externeBijlage">Rapportage brandveiligheid, Bijlage 2|exb-2017-2404</meta:user-defined>
    <meta:user-defined meta:name="OVERHEIDop.externeBijlage">Rapportage brandoverslag|exb-2017-2405</meta:user-defined>
    <meta:user-defined meta:name="OVERHEID.EPSG28992/DC.spatial">84009 438003</meta:user-defined>
    <meta:user-defined meta:name="OVERHEIDop.versieInformatie"/>
  </office:meta>
</office:document-meta>
</file>