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Oosterhavenstraat 4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 plaatsen van 3 zonnepanelen op het perceel Oosterhavenstraat 46 te Enkhuizen. De vergunning is verzonden op 21 juni 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767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7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7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rhavenstraat 4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673</meta:user-defined>
    <meta:user-defined meta:name="OVERHEIDop.GmbID/DC.identifier">gmb-2017-107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KX 46</meta:user-defined>
    <meta:user-defined meta:name="OVERHEIDop.woonplaats">Enkhuizen</meta:user-defined>
    <meta:user-defined meta:name="OVERHEIDop.straatnaam">Oosterhaven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775 523755</meta:user-defined>
    <meta:user-defined meta:name="OVERHEIDop.versieInformatie"/>
  </office:meta>
</office:document-meta>
</file>