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Skots en Sk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zij een Ontheffing geluidshinder hebben verleend aan Stichting Skots en Skeef voor het organiseren van het Skots en Skeef Festival op 26 augustus 2017 van 15.00-02.00 uur aan het Heechpaed / Strjitwei in Dronryp.</text:p>
            <text:p text:style-name="tussenkopcur">Verzenddatum</text:p>
            <text:p text:style-name="common-al">De Ontheffing geluidshinder is verzonden op 16 juni 2017.</text:p>
            <text:p text:style-name="tussenkopcur">Bezwaar</text:p>
            <text:p text:style-name="common-al">Wanneer u het niet eens bent met dit besluit kunt u hiertegen binnen zes weken schriftelijk of per e-mail bezwaar maken bij burgemeester en wethouders van Menameradiel<text:span text:style-name="nadrukcur">, </text:span>postbus 3, 9036 ZW Menaam of gemeente@menameradiel.nl. De termijn begint op de dag nadat het besluit is verzonden.</text:p>
            <text:p text:style-name="common-al">Het bezwaarschrift moet op grond van artikel 6:5 van de Algemene wet bestuursrecht voldoen aan de volgende eisen:</text:p>
            <text:list text:style-name="id1-3-2-1-1-7">
              <text:list-item text:style-override="id1-3-2-1-1-7-1">
                <text:number>-</text:number>
                <text:p text:style-name="al">de naam, adres en handtekening (ook bij e-mail!)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kunt u opvragen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10766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6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6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Skots en Ske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69</meta:user-defined>
    <meta:user-defined meta:name="OVERHEIDop.GmbID/DC.identifier">gmb-2017-1076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5</meta:user-defined>
    <meta:user-defined meta:name="OVERHEIDop.woonplaats">Dronryp</meta:user-defined>
    <meta:user-defined meta:name="OVERHEIDop.straatnaam">Heechpaed</meta:user-defined>
    <meta:user-defined meta:name="OVERHEIDgvop.Informatietype/DC.type">Beschikkingen | afhandeling</meta:user-defined>
    <meta:user-defined meta:name="OVERHEID.Gemeente/OVERHEID.authority">Menameradiel</meta:user-defined>
    <meta:user-defined meta:name="OVERHEID.Gemeente/DCTERMS.publisher">Menameradiel</meta:user-defined>
    <meta:user-defined meta:name="OVERHEID.EPSG28992/DC.spatial">172216 579073</meta:user-defined>
    <meta:user-defined meta:name="OVERHEIDop.versieInformatie"/>
  </office:meta>
</office:document-meta>
</file>