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Westeinde 16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wijzigen van de infrastructuur, het vervangen van de duiker en herplaatsen van een portocabin met zes weken verlengd. </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Enkhuizen, telefoonnummer 0228 - 360 100. Het besluit is verzonden op 22-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766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6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6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Westeinde 166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668</meta:user-defined>
    <meta:user-defined meta:name="OVERHEIDop.GmbID/DC.identifier">gmb-2017-107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BN 166</meta:user-defined>
    <meta:user-defined meta:name="OVERHEIDop.woonplaats">Enkhuizen</meta:user-defined>
    <meta:user-defined meta:name="OVERHEIDop.straatnaam">Westeinde</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6453 523792</meta:user-defined>
    <meta:user-defined meta:name="OVERHEIDop.versieInformatie"/>
  </office:meta>
</office:document-meta>
</file>