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fietstoertocht Amsterdam – Arnhem – Amsterdam </text:p>
      <text:section text:name="zakelijke-mededeling_id1-3-2" text:style-name="zakelijke-mededeling">
        <text:section text:name="zakelijke-mededeling-tekst_id1-3-2-1" text:style-name="zakelijke-mededeling-tekst">
          <text:section text:name="tekst_id1-3-2-1-1" text:style-name="tekst">
            <text:p text:style-name="common-al">Publicatiedatum: 26 juni 2017</text:p>
            <text:p text:style-name="common-al">Locatie: door de gemeente Bunnik </text:p>
            <text:p text:style-name="common-al">Datum en tijdstip van het evenement: 25 juni 2017 tussen 08:15 uur en 11:00 uur</text:p>
            <text:p text:style-name="common-al">Zaaknummer: 466095</text:p>
            <text:p text:style-name="common-al">Bestuursorgaan: Burgemeester </text:p>
            <text:p text:style-name="common-al">Datum verzending besluit: 22 juni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66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fietstoertocht Amsterdam – Arnhem – Ams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66</meta:user-defined>
    <meta:user-defined meta:name="OVERHEIDop.GmbID/DC.identifier">gmb-2017-107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A 8001</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40 452838</meta:user-defined>
    <meta:user-defined meta:name="OVERHEIDop.versieInformatie"/>
  </office:meta>
</office:document-meta>
</file>