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abij Kerkeland brug E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nabij Kerkeland brug 62 voor het inrichtenvan een werkterrein ingetrokken. Het besluit is verzonden op 19-6-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66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nabij Kerkeland brug E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664</meta:user-defined>
    <meta:user-defined meta:name="OVERHEIDop.GmbID/DC.identifier">gmb-2017-107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LH 58</meta:user-defined>
    <meta:user-defined meta:name="OVERHEIDop.woonplaats">Enkhuizen</meta:user-defined>
    <meta:user-defined meta:name="OVERHEIDop.straatnaam">Kerkelan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84 525089</meta:user-defined>
    <meta:user-defined meta:name="OVERHEIDop.versieInformatie"/>
  </office:meta>
</office:document-meta>
</file>