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rdijk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uni 2017 een aanvraag omgevingsvergunning ontvangen voor Wierdijk 31 te Enkhuizen, plaatsen nieuwe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66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rdijk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61</meta:user-defined>
    <meta:user-defined meta:name="OVERHEIDop.GmbID/DC.identifier">gmb-2017-107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31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80 523832</meta:user-defined>
    <meta:user-defined meta:name="OVERHEIDop.versieInformatie"/>
  </office:meta>
</office:document-meta>
</file>