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Skots en Sk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Stichting Skots en Skeef voor het organiseren van het Skots en Skeef Festival op 26 augustus 2017 van 15.00-02.00 uur aan het Heechpaed / Strjitwei in Dronryp.</text:p>
            <text:p text:style-name="tussenkopcur">Verzenddatum</text:p>
            <text:p text:style-name="common-al">De Ontheffing artikel 35 Drank- en Horecawet is verzonden op 16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Skots en Sk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56</meta:user-defined>
    <meta:user-defined meta:name="OVERHEIDop.GmbID/DC.identifier">gmb-2017-107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Heechpaed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216 579073</meta:user-defined>
    <meta:user-defined meta:name="OVERHEIDop.versieInformatie"/>
  </office:meta>
</office:document-meta>
</file>