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alerveensestraat achter Vliers 1: voor het organiseren van het PK-Weekend</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PK-weekend van 7 tot en met 10 juli 2017 op het terrein aan de Dalerveensestraat achter Vliers 1 te Dalen.</text:p>
            <text:p text:style-name="common-al"/>
            <text:p text:style-name="common-al">Ten behoeve van het evenement is er toestemming verleend voor het plaatsen van een feesttent en het inrichten van een tijdelijke camping.</text:p>
            <text:p text:style-name="common-al">Het evenement wordt gehouden op de volgende dagen en tijden:</text:p>
            <text:p text:style-name="common-al">• Donderdag 6 juli 2017, 18:00 uur opening tijdelijke camping.</text:p>
            <text:p text:style-name="common-al">• Vrijdag 7 juli 2017 vanaf 14:00 uur tot 18;00 uur PK middag voor kinderen met een beperking (cross demo en meerijden in voertuigen). Vanaf 18:00 uur trekkerslep. Van 18:00 tot 20:00 uur keuring cross auto's. Van 16:00 tot 17:00 uur live programma Nederlandstalige muziek. 's Avonds vanaf 20:00 uur tot zaterdag 8 juli 201701:00 uur Feestavond met muziek in de feesttent.</text:p>
            <text:p text:style-name="common-al">• Zaterdag 8 juli 2017 van 09:00 tot 17:00 uur de jaarlijkse trekkerslep, autocross, gazonmaaiercross autorodeo en demo's met aansluitend tot zondag 9 juli 201701 :00 uur, feestavond, muziek in de feesttent. </text:p>
            <text:p text:style-name="common-al">• Zondag 9 juli 2017 van 09:00 tot 16:30 uur einde autocross, aansluitend tot 21:00 uur muziek in de feesttent.</text:p>
            <text:p text:style-name="common-al">• Maandag 10 juli 2016 einde evenement, 08:00 uur sluiting tijdelijke camping.</text:p>
            <text:p text:style-name="common-al"/>
            <text:p text:style-name="common-al">Verkeersmaatregelen:</text:p>
            <text:p text:style-name="common-al">Tijdens de duur van het evenement dienen de maatregelen te worden genomen zoals vermeld in het  ingezonden verkeerplan met uitzondering van de voorgesteld snelheidsrernmende maatregel, daarvoor moet eerst een 60 km. zone worden ingesteld en vervolgens naar een 30 km. zone.</text:p>
            <text:p text:style-name="common-al">De 60 km. zone vanaf Dalen moet worden ingesteld voor de Vliers, aan weerszijden van de Dalerveensestraat en de Dalerveensestraat vanaf de afslag Het Veld. Vanuit Dalerveen kan de 60 km. zone worden ingesteld ter hoogte van de overgang over het Drostendiep. </text:p>
            <text:p text:style-name="common-al">- Door middel van informatieborden dienen de bezoekers te worden geleid naar de ingang van het parkeerterrein en de toegang naar het evenemententerrein </text:p>
            <text:p text:style-name="common-al">- Twee weken voorafgaande aan het evenement mag door middel van twee borden een vooraankondiging van de verkeersmaatregel aan de Dalerveensestraat worden geplaatst. Deze borden mogen worden geplaatst nabij de  afslag naar 't Veld en de Vliers.</text:p>
            <text:p text:style-name="common-al"/>
            <text:p text:style-name="common-al">Aankondigingsborden :</text:p>
            <text:p text:style-name="common-al">Tevens is er  vergunning verleend voor het plaatsen van 5 aankondigingsborden ten behoeve van het PK-weekend.</text:p>
            <text:p text:style-name="common-al">De borden mogen worden geplaatst op de volgende locaties:</text:p>
            <text:p text:style-name="common-al">a. 1 bord langs de gemeentelijke weg richting Den Hool, nabij de Eldijk te Holsloot.</text:p>
            <text:p text:style-name="common-al">b. 1 bord langs de Dalerveensestraat nabij het evenemententerrein</text:p>
            <text:p text:style-name="common-al">c. 2 borden nabij de op- en afritten, langs de gemeentelijke weg, naar Dalerveen vanaf het Stieltjeskanaal.</text:p>
            <text:p text:style-name="common-al">d. 1 bord langs de toegangsweg van Dalen aan de Burgemeester Fonteinstraat.</text:p>
            <text:p text:style-name="common-al"/>
            <text:p text:style-name="common-al">Verzonden op 22 juni 2017</text:p>
            <text:p text:style-name="common-al"/>
            <text:p text:style-name="common-al">Kenmerk 13227-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2-06-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655</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55</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55</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alerveensestraat achter Vliers 1: voor het organiseren van het PK-We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655</meta:user-defined>
    <meta:user-defined meta:name="OVERHEIDop.GmbID/DC.identifier">gmb-2017-1076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ZS 1</meta:user-defined>
    <meta:user-defined meta:name="OVERHEIDop.woonplaats">Dalen</meta:user-defined>
    <meta:user-defined meta:name="OVERHEIDop.straatnaam">Vliers</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8789 524315</meta:user-defined>
    <meta:user-defined meta:name="OVERHEIDop.versieInformatie"/>
  </office:meta>
</office:document-meta>
</file>