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oorddijkerweg 49 A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17 een besluit genomen op de aanvraag met zaaknummer 2017-HZ-0216 voor een omgevingsvergunning op locatie Noorddijkerweg 49 A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765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5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5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Noorddijkerweg 49 A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07650</meta:user-defined>
    <meta:user-defined meta:name="OVERHEIDop.GmbID/DC.identifier">gmb-2017-107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D 49a</meta:user-defined>
    <meta:user-defined meta:name="OVERHEID.PostcodeHuisnummer/OVERHEIDop.postcodeHuisnummer">1645VH 9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719 516679</meta:user-defined>
    <meta:user-defined meta:name="OVERHEID.EPSG28992/DC.spatial">122739.37 516661.33</meta:user-defined>
    <meta:user-defined meta:name="OVERHEIDop.versieInformatie"/>
  </office:meta>
</office:document-meta>
</file>