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kerk met   pastorie naar appartementen, Werner Helmichstraat 1 en 3 te Utrecht,   HZ_WABO-17-09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ner Helmichstraat 1 en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93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erk met pastorie naar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64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4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4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kerk met   pastorie naar appartementen, Werner Helmichstraat 1 en 3 te Utrecht,   HZ_WABO-17-09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646</meta:user-defined>
    <meta:user-defined meta:name="OVERHEIDop.GmbID/DC.identifier">gmb-2017-107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JT 1</meta:user-defined>
    <meta:user-defined meta:name="OVERHEIDop.woonplaats">Utrecht</meta:user-defined>
    <meta:user-defined meta:name="OVERHEIDop.straatnaam">Werner Helmich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32 457674</meta:user-defined>
    <meta:user-defined meta:name="OVERHEIDop.versieInformatie"/>
  </office:meta>
</office:document-meta>
</file>