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ng, Eenspan 21F,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19 april 2017 ontvangen aanvraag omgevingsvergunning voor het vestigen van een geluidsstudio op locatie Eenspan 21F de beslistermijn verlengd tot 13 augustus 2017. De aanvraag heeft dossiernummer: 17z0003301.</text:p>
            <text:p text:style-name="common-al"/>
            <text:p text:style-name="common-al">
            <text:span text:style-name="nadrukcur">Ter inzage</text:span>
          </text:p>
            <text:p text:style-name="common-al">De stukken liggen vanaf 28 jun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zes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s://loket.rechtspraak.nl/Burgers/Digitaal%20procederen/33"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764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4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4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ng, Eenspan 21F,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643</meta:user-defined>
    <meta:user-defined meta:name="OVERHEIDop.GmbID/DC.identifier">gmb-2017-107643</meta:user-defined>
    <meta:user-defined meta:name="OVERHEID.TaxonomieBeleidsagenda/OVERHEID.category">Ruimte en infrastructuur | Organisatie en beleid</meta:user-defined>
    <meta:user-defined meta:name="OVERHEIDop.referentienummer">17z00033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AL 21c</meta:user-defined>
    <meta:user-defined meta:name="OVERHEIDop.woonplaats">Zeewolde</meta:user-defined>
    <meta:user-defined meta:name="OVERHEIDop.straatnaam">Eenspan</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2251 484797</meta:user-defined>
    <meta:user-defined meta:name="OVERHEIDop.versieInformatie"/>
  </office:meta>
</office:document-meta>
</file>