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eveland 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17 een besluit genomen op de aanvraag met zaaknummer 2017-HZ-0066 voor een omgevingsvergunning op locatie Geveland 5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764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4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4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eveland 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07640</meta:user-defined>
    <meta:user-defined meta:name="OVERHEIDop.GmbID/DC.identifier">gmb-2017-107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D 5</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280 521083</meta:user-defined>
    <meta:user-defined meta:name="OVERHEID.EPSG28992/DC.spatial">121413.24 521004.6</meta:user-defined>
    <meta:user-defined meta:name="OVERHEIDop.versieInformatie"/>
  </office:meta>
</office:document-meta>
</file>