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ozartlaan ter hoogte van huisnummer 266 (garagebox) 89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ottrailer met boot kleur blauw</text:p>
            <text:p text:style-name="common-al"/>
            <text:p text:style-name="common-al">Ons kenmerk: 00150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ter hoogte van huisnummer 266 (garagebox) 89 4</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63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ozartlaan ter hoogte van huisnummer 266 (garagebox) 89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38</meta:user-defined>
    <meta:user-defined meta:name="OVERHEIDop.GmbID/DC.identifier">gmb-2017-107638</meta:user-defined>
    <meta:user-defined meta:name="OVERHEID.TaxonomieBeleidsagenda/OVERHEID.category">Ruimte en infrastructuur | Organisatie en beleid</meta:user-defined>
    <meta:user-defined meta:name="DCTERMS.abstract">Boottrailer met boot kleur blauw</meta:user-defined>
    <meta:user-defined meta:name="OVERHEIDop.referentienummer">00150VKV17/63769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720.971 453092.489</meta:user-defined>
    <meta:user-defined meta:name="OVERHEIDop.versieInformatie"/>
  </office:meta>
</office:document-meta>
</file>