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ulistraat 141, 2131 TG Hoofddorp, Stichting ZilverEsdoorn, het verbouwen en uitbreiden van de groepszorgwoning, voor zorg op afroep, datum besluit: 20 -06-2017, (datum besluit is datum bekendmaking), zaak 3344455, OLO-nummer: 2869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63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ulistraat 141, 2131 TG Hoofddorp, Stichting ZilverEsdoorn, het verbouwen en uitbreiden van de groepszorgwoning, voor zorg op afroep, datum besluit: 20 -06-2017, (datum besluit is datum bekendmaking), zaak 3344455, OLO-nummer: 2869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31</meta:user-defined>
    <meta:user-defined meta:name="OVERHEIDop.GmbID/DC.identifier">gmb-2017-1076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TG 141</meta:user-defined>
    <meta:user-defined meta:name="OVERHEIDop.woonplaats">Hoofddorp</meta:user-defined>
    <meta:user-defined meta:name="OVERHEIDop.straatnaam">Lutuli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96 479614</meta:user-defined>
    <meta:user-defined meta:name="OVERHEIDop.versieInformatie"/>
  </office:meta>
</office:document-meta>
</file>