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Zwolseweg 80 te Apeldoorn, het plaatsen van een erfafscheiding (toegangspoort)</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7</text:p>
            <text:p text:style-name="common-al">Wabonummer: D16/014375</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76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Zwolseweg 80 te Apeldoorn, het plaatsen van een erfafscheiding (toegang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63</meta:user-defined>
    <meta:user-defined meta:name="OVERHEIDop.GmbID/DC.identifier">gmb-2017-10763</meta:user-defined>
    <meta:user-defined meta:name="OVERHEID.TaxonomieBeleidsagenda/OVERHEID.category">Ruimte en infrastructuur | Organisatie en beleid</meta:user-defined>
    <meta:user-defined meta:name="OVERHEIDop.referentienummer">D16/0143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N 80</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25 471720</meta:user-defined>
    <meta:user-defined meta:name="OVERHEIDop.versieInformatie"/>
  </office:meta>
</office:document-meta>
</file>