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ng, Dasseburcht 7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6 april 2017 ontvangen aanvraag omgevingsvergunning voor het plaatsen van een erfafscheiding op locatie Dasseburcht 76 de beslistermijn verlengd tot 2 augustus 2017. De aanvraag heeft dossiernummer: 17z0003338. </text:p>
            <text:p text:style-name="common-al"/>
            <text:p text:style-name="common-al">
            <text:span text:style-name="nadrukcur">Ter inzage</text:span>
          </text:p>
            <text:p text:style-name="common-al">De stukken liggen vanaf 28 jun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zes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s://loket.rechtspraak.nl/Burgers/Digitaal%20procederen/33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762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2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2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ng, Dasseburcht 7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628</meta:user-defined>
    <meta:user-defined meta:name="OVERHEIDop.GmbID/DC.identifier">gmb-2017-107628</meta:user-defined>
    <meta:user-defined meta:name="OVERHEID.TaxonomieBeleidsagenda/OVERHEID.category">Ruimte en infrastructuur | Organisatie en beleid</meta:user-defined>
    <meta:user-defined meta:name="OVERHEIDop.referentienummer">17z0003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WG 76</meta:user-defined>
    <meta:user-defined meta:name="OVERHEIDop.woonplaats">Zeewolde</meta:user-defined>
    <meta:user-defined meta:name="OVERHEIDop.straatnaam">Dasseburch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12 481307</meta:user-defined>
    <meta:user-defined meta:name="OVERHEIDop.versieInformatie"/>
  </office:meta>
</office:document-meta>
</file>