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isselstraat 34, bouw woning (zaaknummer 147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isselstraat 34</text:span>
            <text:span text:style-name="nadrukvet">– </text:span>ontvangen <text:span text:style-name="nadrukvet">15 juni 2017</text:span> voor  <text:span text:style-name="nadrukvet">het bouwen van een woning</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62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2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2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isselstraat 34, bouw woning (zaaknummer 147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26</meta:user-defined>
    <meta:user-defined meta:name="OVERHEIDop.GmbID/DC.identifier">gmb-2017-10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meta:user-defined>
    <meta:user-defined meta:name="OVERHEIDop.woonplaats">Zwolle</meta:user-defined>
    <meta:user-defined meta:name="OVERHEIDop.straatnaam">Van Diss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79 506099</meta:user-defined>
    <meta:user-defined meta:name="OVERHEIDop.versieInformatie"/>
  </office:meta>
</office:document-meta>
</file>