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ranjepark te Apeldoorn, het jaarlijks Festival Mondial (9 september 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1 juni 2017</text:p>
            <text:p text:style-name="common-al">Wabonummer: D17/015801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7623</text:span><text:line-break/><text:date style:data-style-name="dag" text:fixed="true" text:date-value="2017-06-26"/><text:line-break/><text:date style:data-style-name="jaar" text:fixed="true" text:date-value="2017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623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623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ranjepark te Apeldoorn, het jaarlijks Festival Mondial (9 september 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6</meta:user-defined>
    <meta:user-defined meta:name="OVERHEIDop.publicationIssue">107623</meta:user-defined>
    <meta:user-defined meta:name="OVERHEIDop.GmbID/DC.identifier">gmb-2017-107623</meta:user-defined>
    <meta:user-defined meta:name="OVERHEID.TaxonomieBeleidsagenda/OVERHEID.category">Ruimte en infrastructuur | Organisatie en beleid</meta:user-defined>
    <meta:user-defined meta:name="OVERHEIDop.referentienummer">D17/0158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AE 18b</meta:user-defined>
    <meta:user-defined meta:name="OVERHEIDop.woonplaats">Apeldoorn</meta:user-defined>
    <meta:user-defined meta:name="OVERHEIDop.straatnaam">Regentesse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191 470230</meta:user-defined>
    <meta:user-defined meta:name="OVERHEIDop.versieInformatie"/>
  </office:meta>
</office:document-meta>
</file>