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palderkampseweg 1 in Hummelo,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21 juni 2017 is een aanvraag ingediend voor een omgevingsvergunning. De aanvraag is geregistreerd onder kenmerk SXO43167374. De aanvraag gaat over het restaureren van een schuur aan de Spalderkampseweg 1 in Hummelo.</text:p>
            <text:p text:style-name="common-al">De aanvraag is ingediend voor:</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61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lderkampseweg 1 in Hummelo, het restaur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12</meta:user-defined>
    <meta:user-defined meta:name="OVERHEIDop.GmbID/DC.identifier">gmb-2017-10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574</meta:user-defined>
    <meta:user-defined meta:name="OVERHEID.EPSG28992/DC.spatial">213568 446925</meta:user-defined>
    <meta:user-defined meta:name="OVERHEID.EPSG28992/DC.spatial">213652.4 446869.64</meta:user-defined>
    <meta:user-defined meta:name="OVERHEIDop.versieInformatie"/>
  </office:meta>
</office:document-meta>
</file>