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vis, 1 januari 2017 tot en met 1 januari 2018, iedere vrijdag van 9.00 tot 18.00 uur, Kerkplein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6 januari tot en met 24 januari 2017</text:p>
            <text:p text:style-name="common-al"/>
            <text:p text:style-name="common-al">
            <text:span text:style-name="nadrukvet">Standplaatsvergunning voor de verkoop van vis, 1 januari 2017 tot en met 1 januari 2018, iedere vrijdag van 9.00 tot 18.00 uur, Kerkplein in Leuth</text:span>
          </text:p>
            <text:p text:style-name="common-al"/>
            <text:p text:style-name="common-al">Tegen deze besluiten kunnen belanghebbenden binnen zes weken schriftelijk en gemotiveerd bezwaar indienen bij de burgemeester, respectievelijk het college van bugemeester en wethouders van Berg en Dal, Postbus 20, 6560 AA Groesbeek.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76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vis, 1 januari 2017 tot en met 1 januari 2018, iedere vrijdag van 9.00 tot 18.00 uur, Kerkplein in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61</meta:user-defined>
    <meta:user-defined meta:name="OVERHEIDop.GmbID/DC.identifier">gmb-2017-1076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meta:user-defined>
    <meta:user-defined meta:name="OVERHEIDop.woonplaats">Leuth</meta:user-defined>
    <meta:user-defined meta:name="OVERHEIDop.straatnaam">Kerk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792 427942</meta:user-defined>
    <meta:user-defined meta:name="OVERHEIDop.versieInformatie"/>
  </office:meta>
</office:document-meta>
</file>