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Pieter Grootstraat 20 te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17 heeft de gemeente een aanvraag ontvangen voor een omgevingsvergunning op het perceel Pieter Grootstraat 20 te De Goorn. De aanvraag is geregistreerd onder zaaknummer 2017-HZ-0292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07605</text:span><text:line-break/><text:date style:data-style-name="dag" text:fixed="true" text:date-value="2017-07-10"/><text:line-break/><text:date style:data-style-name="jaar" text:fixed="true" text:date-value="2017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605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605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Pieter Grootstraat 20 te De G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0</meta:user-defined>
    <meta:user-defined meta:name="OVERHEIDop.publicationIssue">107605</meta:user-defined>
    <meta:user-defined meta:name="OVERHEIDop.GmbID/DC.identifier">gmb-2017-1076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8KS 20</meta:user-defined>
    <meta:user-defined meta:name="OVERHEID.PostcodeHuisnummer/OVERHEIDop.postcodeHuisnummer">1648KS 17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5048 515811</meta:user-defined>
    <meta:user-defined meta:name="OVERHEID.EPSG28992/DC.spatial">125062.09 515790.81</meta:user-defined>
    <meta:user-defined meta:name="OVERHEIDop.versieInformatie"/>
  </office:meta>
</office:document-meta>
</file>