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cke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ockeytoernooi</text:p>
            <text:p text:style-name="common-al">Datum evenement:	2 juli 2017</text:p>
            <text:p text:style-name="common-al">Locatie:	Malkenschoten 43 in Apeldoorn</text:p>
            <text:p text:style-name="common-al">Datum vergunning:			16 juni 2017</text:p>
            <text:p text:style-name="common-al">Vergunningsnummer:			17/526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0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0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0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ckey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601</meta:user-defined>
    <meta:user-defined meta:name="OVERHEIDop.GmbID/DC.identifier">gmb-2017-1076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D 121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42 469603</meta:user-defined>
    <meta:user-defined meta:name="OVERHEIDop.versieInformatie"/>
  </office:meta>
</office:document-meta>
</file>